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CF0000005B11A4FEF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/>
    <style:font-face style:name="Courier New" svg:font-family="'Courier New'" style:font-family-generic="moder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Header">
      <style:paragraph-properties fo:text-align="center" style:justify-single-word="false"/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P6" style:family="paragraph" style:parent-style-name="Normal_20__28_Web_29_">
      <style:paragraph-properties loext:contextual-spacing="false" fo:margin-left="0cm" fo:margin-right="0cm" fo:margin-top="0cm" fo:margin-bottom="0cm" fo:text-align="justify" style:justify-single-word="false" fo:text-indent="3cm" style:auto-text-indent="false"/>
    </style:style>
    <style:style style:name="P7" style:family="paragraph" style:parent-style-name="Normal_20__28_Web_29_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9" style:family="paragraph" style:parent-style-name="Normal_20__28_Web_29_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Normal_20__28_Web_29_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fo:font-size="12pt" fo:background-color="transparent" style:font-size-asian="12pt" style:font-size-complex="12pt"/>
    </style:style>
    <style:style style:name="P11" style:family="paragraph" style:parent-style-name="Normal">
      <style:paragraph-properties fo:margin-left="0cm" fo:margin-right="0cm" fo:text-align="justify" style:justify-single-word="false" fo:text-indent="3cm" style:auto-text-indent="false"/>
    </style:style>
    <style:style style:name="P12" style:family="paragraph" style:parent-style-name="Normal">
      <style:paragraph-properties fo:margin-left="0cm" fo:margin-right="0cm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Normal">
      <style:paragraph-properties fo:margin-left="0cm" fo:margin-right="0cm" fo:text-align="justify" style:justify-single-word="false" fo:text-indent="3cm" style:auto-text-indent="false"/>
      <style:text-properties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Normal">
      <style:paragraph-properties fo:margin-left="0cm" fo:margin-right="0cm" fo:text-align="justify" style:justify-single-word="false" fo:text-indent="3cm" style:auto-text-indent="false"/>
      <style:text-properties style:font-name="Times New Roman" fo:font-size="12pt" fo:font-weight="bold" fo:background-color="transparent" style:font-name-asian="Arial" style:font-size-asian="12pt" style:font-weight-asian="bold" style:font-name-complex="Times New Roman" style:font-size-complex="12pt" style:font-weight-complex="bold"/>
    </style:style>
    <style:style style:name="P15" style:family="paragraph" style:parent-style-name="Normal">
      <style:paragraph-properties fo:margin-left="0cm" fo:margin-right="0cm" fo:text-align="justify" style:justify-single-word="false" fo:text-indent="3cm" style:auto-text-indent="false"/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16" style:family="paragraph" style:parent-style-name="Normal">
      <style:paragraph-properties fo:margin-left="0cm" fo:margin-right="0cm" fo:text-align="justify" style:justify-single-word="false" fo:text-indent="3cm" style:auto-text-indent="false"/>
      <style:text-properties style:font-name="Times New Roman" fo:font-size="12pt" fo:background-color="transparent" style:font-size-asian="12pt" style:font-size-complex="12pt"/>
    </style:style>
    <style:style style:name="P17" style:family="paragraph" style:parent-style-name="Normal">
      <style:paragraph-properties loext:contextual-spacing="false" fo:margin-left="0cm" fo:margin-right="0cm" fo:text-align="justify" style:justify-single-word="false" fo:text-indent="3cm" style:auto-text-indent="false"/>
      <style:text-properties style:font-name="Times New Roman" fo:font-size="12pt" fo:background-color="transparent" style:font-size-asian="12pt" style:font-size-complex="12pt"/>
    </style:style>
    <style:style style:name="P18" style:family="paragraph" style:parent-style-name="Normal">
      <style:paragraph-properties loext:contextual-spacing="false" fo:margin-left="0cm" fo:margin-right="0cm" fo:text-align="justify" style:justify-single-word="false" fo:text-indent="3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9" style:family="paragraph" style:parent-style-name="Normal">
      <style:paragraph-properties fo:margin-left="0cm" fo:margin-right="0cm" fo:text-align="justify" style:justify-single-word="false" fo:text-indent="3cm" style:auto-text-indent="false"/>
      <style:text-properties style:font-name="Times New Roman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Normal">
      <style:paragraph-properties fo:margin-left="0cm" fo:margin-right="0cm" fo:text-align="justify" style:justify-single-word="false" fo:text-indent="3cm" style:auto-text-indent="false"/>
      <style:text-properties fo:font-size="12pt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3cm" style:auto-text-indent="false"/>
      <style:text-properties style:font-name="Times New Roman" fo:font-size="12pt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3cm" style:auto-text-indent="false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3" style:family="paragraph" style:parent-style-name="Normal">
      <style:paragraph-properties fo:margin-left="3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line-through-mode="continuous" fo:background-color="transparen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3.027cm" style:auto-text-indent="false" style:writing-mode="lr-tb"/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26" style:family="paragraph" style:parent-style-name="Normal_20__28_Web_29_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3.027cm" style:auto-text-indent="false" style:writing-mode="lr-tb"/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27" style:family="paragraph" style:parent-style-name="Normal_20__28_Web_29_">
      <style:paragraph-properties loext:contextual-spacing="false" fo:margin-top="0cm" fo:margin-bottom="0cm"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28" style:family="paragraph" style:parent-style-name="Normal_20__28_Web_29_">
      <style:paragraph-properties loext:contextual-spacing="false" fo:margin-top="0cm" fo:margin-bottom="0cm" fo:text-align="center" style:justify-single-word="false"/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9" style:family="paragraph" style:parent-style-name="Normal_20__28_Web_29_">
      <style:paragraph-properties loext:contextual-spacing="false" fo:margin-top="0cm" fo:margin-bottom="0cm"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30" style:family="paragraph" style:parent-style-name="Normal_20__28_Web_29_">
      <style:paragraph-properties loext:contextual-spacing="false" fo:margin-top="0cm" fo:margin-bottom="0cm" fo:text-align="center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31" style:family="paragraph" style:parent-style-name="Normal_20__28_Web_29_">
      <style:paragraph-properties loext:contextual-spacing="false" fo:margin-top="0cm" fo:margin-bottom="0cm"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32" style:family="paragraph" style:parent-style-name="Normal_20__28_Web_29_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name-complex="Times New Roman" style:font-size-complex="12pt"/>
    </style:style>
    <style:style style:name="P33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34" style:family="paragraph" style:parent-style-name="Header" style:master-page-name="Standard">
      <style:paragraph-properties fo:margin-left="0cm" fo:margin-right="0cm" fo:text-align="center" style:justify-single-word="false" fo:text-indent="3cm" style:auto-text-indent="false" style:page-number="auto">
        <style:tab-stops/>
      </style:paragraph-properties>
      <style:text-properties style:font-name="Times New Roman" fo:font-size="12pt" fo:font-weight="bold" fo:background-color="transparent" style:font-size-asian="12pt" style:font-weight-asian="bold" style:font-name-complex="Bookman Old Style" style:font-size-complex="12pt"/>
    </style:style>
    <style:style style:name="P35" style:family="paragraph" style:parent-style-name="Parágrafo_20_da_20_Lista" style:list-style-name="L1">
      <style:paragraph-properties fo:margin-left="3.043cm" fo:margin-right="0cm" fo:text-align="justify" style:justify-single-word="false" fo:text-indent="0cm" style:auto-text-indent="false"/>
    </style:style>
    <style:style style:name="P36" style:family="paragraph" style:parent-style-name="Parágrafo_20_da_20_Lista" style:list-style-name="L2">
      <style:paragraph-properties fo:margin-left="2.963cm" fo:margin-right="0cm" fo:text-align="justify" style:justify-single-word="false" fo:text-indent="0cm" style:auto-text-indent="false"/>
    </style:style>
    <style:style style:name="P37" style:family="paragraph" style:parent-style-name="Parágrafo_20_da_20_Lista" style:list-style-name="L4">
      <style:paragraph-properties fo:margin-left="2.963cm" fo:margin-right="0cm" fo:text-align="justify" style:justify-single-word="false" fo:text-indent="0cm" style:auto-text-indent="false"/>
    </style:style>
    <style:style style:name="P38" style:family="paragraph" style:parent-style-name="Parágrafo_20_da_20_Lista" style:list-style-name="L4">
      <style:paragraph-properties fo:margin-left="2.963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9" style:family="paragraph" style:parent-style-name="Parágrafo_20_da_20_Lista" style:list-style-name="L3">
      <style:paragraph-properties fo:margin-left="2.99cm" fo:margin-right="0cm" fo:text-align="justify" style:justify-single-word="false" fo:text-indent="0cm" style:auto-text-indent="false"/>
    </style:style>
    <style:style style:name="T1" style:family="text">
      <style:text-properties fo:color="#000000" fo:language="pt" fo:country="BR" fo:font-weight="bold" style:letter-kerning="true" style:font-name-asian="Arial" style:language-asian="zh" style:country-asian="CN" style:font-weight-asian="bold" style:font-name-complex="Times New Roman" style:language-complex="hi" style:country-complex="IN" style:font-weight-complex="bold"/>
    </style:style>
    <style:style style:name="T2" style:family="text">
      <style:text-properties fo:color="#000000" fo:language="pt" fo:country="BR" fo:font-weight="normal" style:letter-kerning="true" style:font-name-asian="Arial" style:language-asian="zh" style:country-asian="CN" style:font-weight-asian="normal" style:font-name-complex="Times New Roman" style:language-complex="hi" style:country-complex="IN" style:font-weight-complex="normal"/>
    </style:style>
    <style:style style:name="T3" style:family="text">
      <style:text-properties fo:color="#000000" fo:language="pt" fo:country="BR" fo:font-weight="normal" style:letter-kerning="true" style:font-name-asian="Arial" style:language-asian="zh" style:country-asian="CN" style:font-weight-asian="normal" style:font-name-complex="Times New Roman" style:language-complex="hi" style:country-complex="IN" style:font-weight-complex="normal" officeooo:rsid="000a29ac"/>
    </style:style>
    <style:style style:name="T4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 loext:char-shading-value="0"/>
    </style:style>
    <style:style style:name="T5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 loext:padding="0cm" loext:border="none"/>
    </style:style>
    <style:style style:name="T6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style:letter-kerning="true" fo:background-color="transparent" style:font-name-asian="ArialMT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loext:char-shading-value="0" loext:padding="0cm" loext:border="none"/>
    </style:style>
    <style:style style:name="T7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" style:font-weight-complex="normal" loext:char-shading-value="0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weight="bold" style:font-weight-asian="bold" style:font-name-complex="Times New Roman" style:font-weight-complex="bold" loext:char-shading-value="0"/>
    </style:style>
    <style:style style:name="T10" style:family="text">
      <style:text-properties fo:font-weight="bold" style:font-weight-asian="bold" style:font-name-complex="Times New Roman" style:font-weight-complex="bold" officeooo:rsid="000a29ac" loext:char-shading-value="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Arial" style:font-weight-asian="bold" style:font-name-complex="Times New Roman"/>
    </style:style>
    <style:style style:name="T13" style:family="text">
      <style:text-properties fo:font-weight="bold" style:font-name-asian="Arial" style:font-weight-asian="bold" style:font-name-complex="Times New Roman" style:font-weight-complex="bold"/>
    </style:style>
    <style:style style:name="T14" style:family="text">
      <style:text-properties fo:font-weight="bold" style:font-name-asian="Arial" style:font-weight-asian="bold" style:font-weight-complex="bold"/>
    </style:style>
    <style:style style:name="T15" style:family="text">
      <style:text-properties fo:font-weight="bold" fo:background-color="transparent" style:font-name-asian="Times New Roman" style:font-weight-asian="bold" style:font-name-complex="Times New Roman" style:font-weight-complex="bold"/>
    </style:style>
    <style:style style:name="T16" style:family="text">
      <style:text-properties fo:font-weight="bold" style:font-name-asian="Times New Roman" style:font-weight-asian="bold" style:font-name-complex="Times New Roman" style:font-weight-complex="bold"/>
    </style:style>
    <style:style style:name="T17" style:family="text">
      <style:text-properties style:font-name-complex="Times New Roman"/>
    </style:style>
    <style:style style:name="T18" style:family="text">
      <style:text-properties style:font-name-complex="Times New Roman" loext:char-shading-value="0"/>
    </style:style>
    <style:style style:name="T19" style:family="text">
      <style:text-properties style:font-name-complex="Times New Roman" style:font-weight-complex="bold" loext:char-shading-value="0"/>
    </style:style>
    <style:style style:name="T20" style:family="text">
      <style:text-properties style:font-name-complex="Times New Roman" style:font-weight-complex="bold" officeooo:rsid="000a29ac" loext:char-shading-value="0"/>
    </style:style>
    <style:style style:name="T21" style:family="text">
      <style:text-properties style:font-name-asian="Arial" style:font-name-complex="Times New Roman"/>
    </style:style>
    <style:style style:name="T22" style:family="text">
      <style:text-properties fo:font-style="italic" style:font-style-asian="italic" style:font-name-complex="Times New Roman" style:font-style-complex="italic"/>
    </style:style>
    <style:style style:name="T23" style:family="text">
      <style:text-properties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font-weight="bold" fo:background-color="transparent" style:font-name-asian="Arial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2pt" fo:font-style="italic" fo:background-color="transparent" style:font-name-asian="Times New Roman" style:font-size-asian="12pt" style:font-style-asian="italic" style:font-name-complex="Times New Roman" style:font-size-complex="12pt" style:font-style-complex="italic"/>
    </style:style>
    <style:style style:name="T28" style:family="text">
      <style:text-properties style:font-name="Times New Roman" fo:font-size="12pt" style:text-underline-style="solid" style:text-underline-width="auto" style:text-underline-color="font-color" style:text-underline-mode="continuous" style:text-line-through-mode="continuous" fo:background-color="transparent" style:font-name-asian="Times New Roman" style:font-size-asian="12pt" style:font-name-complex="Times New Roman" style:font-size-complex="12pt"/>
    </style:style>
    <style:style style:name="T29" style:family="text">
      <style:text-properties style:font-name="Times New Roman" fo:font-weight="bold" style:font-name-asian="Arial" style:font-weight-asian="bold" style:font-name-complex="Times New Roman" style:font-weight-complex="bold"/>
    </style:style>
    <style:style style:name="T3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1" style:family="text">
      <style:text-properties style:font-name="Times New Roman" fo:font-weight="normal" style:font-name-asian="Arial" style:font-weight-asian="normal" style:font-name-complex="Times New Roman" style:font-weight-complex="normal"/>
    </style:style>
    <style:style style:name="T32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33" style:family="text">
      <style:text-properties fo:font-style="normal" fo:font-weight="bold" fo:background-color="transparent" style:font-name-asian="Times New Roman" style:font-style-asian="normal" style:font-weight-asian="bold" style:font-name-complex="Times New Roman" style:font-style-complex="normal" style:font-weight-complex="bold"/>
    </style:style>
    <style:style style:name="T34" style:family="text">
      <style:text-properties fo:font-style="normal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background-color="transparent" style:font-name-asian="Times New Roman" style:font-name-complex="Times New Roman"/>
    </style:style>
    <style:style style:name="T37" style:family="text">
      <style:text-properties fo:background-color="transparent" style:font-name-asian="Times New Roman" style:font-name-complex="Times New Roman" officeooo:rsid="00053dcc"/>
    </style:style>
    <style:style style:name="T38" style:family="text">
      <style:text-properties style:font-name-asian="Times New Roman" style:font-name-complex="Times New Roman"/>
    </style:style>
    <style:style style:name="T39" style:family="text">
      <style:text-properties style:use-window-font-color="true" style:font-name="Times New Roman" fo:font-size="12pt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">
        <style:text-properties style:font-name="Symbol"/>
      </text:list-level-style-bullet>
      <text:list-level-style-bullet text:level="2" text:style-name="WW_5f_CharLFO4LVL2" text:bullet-char="o">
        <style:text-properties style:font-name="Courier New1"/>
      </text:list-level-style-bullet>
      <text:list-level-style-bullet text:level="3" text:style-name="WW_5f_CharLFO4LVL3" text:bullet-char="">
        <style:text-properties style:font-name="Symbol"/>
      </text:list-level-style-bullet>
      <text:list-level-style-bullet text:level="4" text:style-name="WW_5f_CharLFO4LVL4" text:bullet-char="">
        <style:text-properties style:font-name="Symbol"/>
      </text:list-level-style-bullet>
      <text:list-level-style-bullet text:level="5" text:style-name="WW_5f_CharLFO4LVL5" text:bullet-char="o">
        <style:text-properties style:font-name="Courier New1"/>
      </text:list-level-style-bullet>
      <text:list-level-style-bullet text:level="6" text:style-name="WW_5f_CharLFO4LVL6" text:bullet-char="">
        <style:text-properties style:font-name="Wingdings"/>
      </text:list-level-style-bullet>
      <text:list-level-style-bullet text:level="7" text:style-name="WW_5f_CharLFO4LVL7" text:bullet-char="">
        <style:text-properties style:font-name="Symbol"/>
      </text:list-level-style-bullet>
      <text:list-level-style-bullet text:level="8" text:style-name="WW_5f_CharLFO4LVL8" text:bullet-char="o">
        <style:text-properties style:font-name="Courier New1"/>
      </text:list-level-style-bullet>
      <text:list-level-style-bullet text:level="9" text:style-name="WW_5f_CharLFO4LVL9" text:bullet-char="">
        <style:text-properties style:font-name="Wingdings"/>
      </text:list-level-style-bullet>
      <text:list-level-style-number text:level="10" style:num-suffix="." style:num-format="1"/>
    </text:list-style>
    <text:list-style style:name="L2">
      <text:list-level-style-bullet text:level="1" text:style-name="WW_5f_CharLFO3LVL1" text:bullet-char="">
        <style:text-properties style:font-name="Symbol"/>
      </text:list-level-style-bullet>
      <text:list-level-style-bullet text:level="2" text:style-name="WW_5f_CharLFO3LVL2" text:bullet-char="o">
        <style:text-properties style:font-name="Courier New1"/>
      </text:list-level-style-bullet>
      <text:list-level-style-bullet text:level="3" text:style-name="WW_5f_CharLFO3LVL3" text:bullet-char="">
        <style:text-properties style:font-name="Symbol"/>
      </text:list-level-style-bullet>
      <text:list-level-style-bullet text:level="4" text:style-name="WW_5f_CharLFO3LVL4" text:bullet-char="">
        <style:text-properties style:font-name="Symbol"/>
      </text:list-level-style-bullet>
      <text:list-level-style-bullet text:level="5" text:style-name="WW_5f_CharLFO3LVL5" text:bullet-char="o">
        <style:text-properties style:font-name="Courier New1"/>
      </text:list-level-style-bullet>
      <text:list-level-style-bullet text:level="6" text:style-name="WW_5f_CharLFO3LVL6" text:bullet-char="">
        <style:text-properties style:font-name="Wingdings"/>
      </text:list-level-style-bullet>
      <text:list-level-style-bullet text:level="7" text:style-name="WW_5f_CharLFO3LVL7" text:bullet-char="">
        <style:text-properties style:font-name="Symbol"/>
      </text:list-level-style-bullet>
      <text:list-level-style-bullet text:level="8" text:style-name="WW_5f_CharLFO3LVL8" text:bullet-char="o">
        <style:text-properties style:font-name="Courier New1"/>
      </text:list-level-style-bullet>
      <text:list-level-style-bullet text:level="9" text:style-name="WW_5f_CharLFO3LVL9" text:bullet-char="">
        <style:text-properties style:font-name="Wingdings"/>
      </text:list-level-style-bullet>
      <text:list-level-style-number text:level="10" style:num-suffix="." style:num-format="1"/>
    </text:list-style>
    <text:list-style style:name="L3">
      <text:list-level-style-bullet text:level="1" text:style-name="WW_5f_CharLFO2LVL1" text:bullet-char="">
        <style:text-properties style:font-name="Symbol"/>
      </text:list-level-style-bullet>
      <text:list-level-style-bullet text:level="2" text:style-name="WW_5f_CharLFO2LVL2" text:bullet-char="o">
        <style:text-properties style:font-name="Courier New1"/>
      </text:list-level-style-bullet>
      <text:list-level-style-bullet text:level="3" text:style-name="WW_5f_CharLFO2LVL3" text:bullet-char="">
        <style:text-properties style:font-name="Symbol"/>
      </text:list-level-style-bullet>
      <text:list-level-style-bullet text:level="4" text:style-name="WW_5f_CharLFO2LVL4" text:bullet-char="">
        <style:text-properties style:font-name="Symbol"/>
      </text:list-level-style-bullet>
      <text:list-level-style-bullet text:level="5" text:style-name="WW_5f_CharLFO2LVL5" text:bullet-char="o">
        <style:text-properties style:font-name="Courier New1"/>
      </text:list-level-style-bullet>
      <text:list-level-style-bullet text:level="6" text:style-name="WW_5f_CharLFO2LVL6" text:bullet-char="">
        <style:text-properties style:font-name="Wingdings"/>
      </text:list-level-style-bullet>
      <text:list-level-style-bullet text:level="7" text:style-name="WW_5f_CharLFO2LVL7" text:bullet-char="">
        <style:text-properties style:font-name="Symbol"/>
      </text:list-level-style-bullet>
      <text:list-level-style-bullet text:level="8" text:style-name="WW_5f_CharLFO2LVL8" text:bullet-char="o">
        <style:text-properties style:font-name="Courier New1"/>
      </text:list-level-style-bullet>
      <text:list-level-style-bullet text:level="9" text:style-name="WW_5f_CharLFO2LVL9" text:bullet-char="">
        <style:text-properties style:font-name="Wingdings"/>
      </text:list-level-style-bullet>
      <text:list-level-style-number text:level="10" style:num-suffix="." style:num-format="1"/>
    </text:list-style>
    <text:list-style style:name="L4">
      <text:list-level-style-bullet text:level="1" text:style-name="WW_5f_CharLFO1LVL1" text:bullet-char="">
        <style:text-properties style:font-name="Symbol"/>
      </text:list-level-style-bullet>
      <text:list-level-style-bullet text:level="2" text:style-name="WW_5f_CharLFO1LVL2" text:bullet-char="o">
        <style:text-properties style:font-name="Courier New1"/>
      </text:list-level-style-bullet>
      <text:list-level-style-bullet text:level="3" text:style-name="WW_5f_CharLFO1LVL3" text:bullet-char="">
        <style:text-properties style:font-name="Symbol"/>
      </text:list-level-style-bullet>
      <text:list-level-style-bullet text:level="4" text:style-name="WW_5f_CharLFO1LVL4" text:bullet-char="">
        <style:text-properties style:font-name="Symbol"/>
      </text:list-level-style-bullet>
      <text:list-level-style-bullet text:level="5" text:style-name="WW_5f_CharLFO1LVL5" text:bullet-char="o">
        <style:text-properties style:font-name="Courier New1"/>
      </text:list-level-style-bullet>
      <text:list-level-style-bullet text:level="6" text:style-name="WW_5f_CharLFO1LVL6" text:bullet-char="">
        <style:text-properties style:font-name="Wingdings"/>
      </text:list-level-style-bullet>
      <text:list-level-style-bullet text:level="7" text:style-name="WW_5f_CharLFO1LVL7" text:bullet-char="">
        <style:text-properties style:font-name="Symbol"/>
      </text:list-level-style-bullet>
      <text:list-level-style-bullet text:level="8" text:style-name="WW_5f_CharLFO1LVL8" text:bullet-char="o">
        <style:text-properties style:font-name="Courier New1"/>
      </text:list-level-style-bullet>
      <text:list-level-style-bullet text:level="9" text:style-name="WW_5f_CharLFO1LVL9" text:bullet-char="">
        <style:text-properties style:font-name="Wingdings"/>
      </text:list-level-style-bullet>
      <text:list-level-style-number text:level="10" style:num-suffix="." style:num-format="1"/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27">RECOMENDAÇÃO</text:p>
      <text:p text:style-name="P27"/>
      <text:p text:style-name="P27"/>
      <text:p text:style-name="P16"><text:span text:style-name="T13">O MINISTÉRIO PÚBLICO DO ESTADO DO PIAUÍ</text:span><text:span text:style-name="T21">, </text:span><text:span text:style-name="T12">através da Promotoria de Justiça de ________________________</text:span><text:span text:style-name="T21">, com fundamento no art. 27, parágrafo único, inciso IV, da Lei n° 8.625, de 12.02.93 (Lei Orgânica Nacional do Ministério Público) e art. 38, parágrafo único, inciso IV, da Lei Complementar n° 12, de 18.12.93 (Lei Orgânica Estadual), e ainda,</text:span></text:p>
      <text:p text:style-name="P14"/>
      <text:p text:style-name="P16"><text:span text:style-name="T8">CONSIDERANDO</text:span><text:span text:style-name="T13"> </text:span><text:span text:style-name="T17">que</text:span><text:span text:style-name="T13"> </text:span><text:span text:style-name="T17">o</text:span><text:span text:style-name="T21"> </text:span><text:span text:style-name="T17">Ministério</text:span><text:span text:style-name="T21"> </text:span><text:span text:style-name="T17">Público</text:span><text:span text:style-name="T21"> </text:span><text:span text:style-name="T17">é</text:span><text:span text:style-name="T21"> </text:span><text:span text:style-name="T17">instituição</text:span><text:span text:style-name="T21"> </text:span><text:span text:style-name="T17">permanente,</text:span><text:span text:style-name="T21"> </text:span><text:span text:style-name="T17">essencial</text:span><text:span text:style-name="T21"> </text:span><text:span text:style-name="T17">à</text:span><text:span text:style-name="T21"> </text:span><text:span text:style-name="T17">função</text:span><text:span text:style-name="T21"> </text:span><text:span text:style-name="T17">jurisdicional</text:span><text:span text:style-name="T21"> </text:span><text:span text:style-name="T17">do</text:span><text:span text:style-name="T21"> </text:span><text:span text:style-name="T17">Estado,</text:span><text:span text:style-name="T21"> </text:span><text:span text:style-name="T17">incumbido</text:span><text:span text:style-name="T21"> </text:span><text:span text:style-name="T17">da</text:span><text:span text:style-name="T21"> </text:span><text:span text:style-name="T17">defesa</text:span><text:span text:style-name="T21"> </text:span><text:span text:style-name="T17">da</text:span><text:span text:style-name="T21"> </text:span><text:span text:style-name="T17">ordem</text:span><text:span text:style-name="T21"> </text:span><text:span text:style-name="T17">jurídica,</text:span><text:span text:style-name="T21"> </text:span><text:span text:style-name="T17">do</text:span><text:span text:style-name="T21"> </text:span><text:span text:style-name="T17">regime</text:span><text:span text:style-name="T21"> </text:span><text:span text:style-name="T17">democrático</text:span><text:span text:style-name="T21"> </text:span><text:span text:style-name="T17">e</text:span><text:span text:style-name="T21"> </text:span><text:span text:style-name="T17">dos</text:span><text:span text:style-name="T21"> </text:span><text:span text:style-name="T17">interesses</text:span><text:span text:style-name="T21"> </text:span><text:span text:style-name="T17">sociais</text:span><text:span text:style-name="T21"> </text:span><text:span text:style-name="T17">e</text:span><text:span text:style-name="T21"> </text:span><text:span text:style-name="T17">individuais</text:span><text:span text:style-name="T21"> </text:span><text:span text:style-name="T17">indisponíveis,</text:span><text:span text:style-name="T21"> </text:span><text:span text:style-name="T17">segundo</text:span><text:span text:style-name="T21"> </text:span><text:span text:style-name="T17">disposição</text:span><text:span text:style-name="T21"> </text:span><text:span text:style-name="T17">contida</text:span><text:span text:style-name="T21"> </text:span><text:span text:style-name="T17">no</text:span><text:span text:style-name="T21"> </text:span><text:span text:style-name="T22">caput</text:span><text:span text:style-name="T21"> </text:span><text:span text:style-name="T17">do</text:span><text:span text:style-name="T21"> </text:span><text:span text:style-name="T17">artigo</text:span><text:span text:style-name="T21"> </text:span><text:span text:style-name="T17">127,</text:span><text:span text:style-name="T21"> </text:span><text:span text:style-name="T17">da</text:span><text:span text:style-name="T21"> </text:span><text:span text:style-name="T17">Constituição</text:span><text:span text:style-name="T21"> </text:span><text:span text:style-name="T17">Federal;</text:span></text:p>
      <text:p text:style-name="P18"/>
      <text:p text:style-name="P17"><text:span text:style-name="T8">CONSIDERANDO</text:span><text:span text:style-name="T17"> que a Promotoria de Justiça de ____________, instaurou o Procedimento Preparatório nº ___/2020, com o objetivo de acompanhar o surgimento e propagação do COVID-19 no município de _______________;</text:span></text:p>
      <text:p text:style-name="P13"/>
      <text:p text:style-name="P16"><text:span text:style-name="T16">CONSIDERANDO</text:span><text:span text:style-name="T13"> </text:span><text:span text:style-name="T38">que n</text:span><text:span text:style-name="T38">o último dia 30 de janeiro, a Organização Mundial de Saúde – OMS declarou Emergência de Saúde Pública de Importância Internacional – ESPII, dado o grau de avanço dos casos de contaminação pelo novo coronavírus, especialmente no território chinês;</text:span></text:p>
      <text:p text:style-name="P15"/>
      <text:p text:style-name="P15"><text:span text:style-name="T11">CONSIDERANDO</text:span><text:span text:style-name="T14"> </text:span>que, no Brasil, o Estado de Emergência de Saúde Pública de Importância Nacional – ESPIN foi declarado em 3 de fevereiro de 2020, por meio da edição da Portaria MS nº 188, nos termos do Decreto nº 7.616, de 17 de novembro de 2011;</text:p>
      <text:p text:style-name="P13"/>
      <text:p text:style-name="P15"><text:span text:style-name="T11">CONSIDERANDO</text:span><text:span text:style-name="T14"> </text:span>que, até o dia 21 de março de 2020, o Brasil havia registrado 18 (dezoito) mortes decorrentes da propagação do COVID-19, conforme dados oficiais do Ministério de Saúde;</text:p>
      <text:p text:style-name="P15"/>
      <text:p text:style-name="P15"><text:span text:style-name="T11">CONSIDERANDO</text:span> que, no Estado do Piauí, até a mesma data, foram registrados 4 (quatro) casos confirmados e 129 (cento e vinte nove) suspeitos, todos com a potencial letalidade inerente a essa doença;</text:p>
      <text:p text:style-name="P15"/>
      <text:p text:style-name="P15"><text:span text:style-name="T11">CONSIDERANDO</text:span><text:span text:style-name="T14"> </text:span>que, consoante fartas evidências científicas, mesmo após a morte da pessoa contaminada pelo vírus transmissor do COVID-19, o seu cadáver e os tecidos e fluidos retirados têm potencial para continuar transmitindo a doença àqueles que manuseiam ou se aproximam do corpo;</text:p>
      <text:p text:style-name="P15"/>
      <text:p text:style-name="P15"><text:span text:style-name="T11">CONSIDERANDO</text:span><text:span text:style-name="T14"> </text:span>que, a partir dessa constatação, recentes manifestações de órgãos sanitários, como a Nota Técnica COES MINAS COVID-19 Nº 3 – 20/03/2020, da Secretaria de Estado de Saúde de Minas Gerais, e o Informe Técnico 55/2020, da Secretaria Municipal de Saúde de São Paulo, têm orientado os profissionais de assistência à morte, como médicos legistas, técnicos de autópsia e trabalhadores funerários sobre as técnicas corretas de manuseio dos cadáveres;</text:p>
      <text:p text:style-name="P15"/>
      <text:p text:style-name="P20"><text:soft-page-break/><text:span text:style-name="T30">CONSIDERANDO</text:span><text:span text:style-name="T31"> que, a exemplo de revelar a necessidade de observância desses cuidados, n</text:span><text:span text:style-name="T32">o âmbito normativo, foi editado pelo Governador do Estado de São Paulo o Decreto nº 64.880, do último dia 20 de março, o qual determinou que a Secretaria da Saúde e a Secretaria da Segurança Pública deverão, em seus respectivos âmbitos, em especial no Instituto de Medicina Legal e nos Serviços de Verificação de Óbitos, adotar as providências necessárias para que as atividades de manejo de corpos e necrópsias no contexto de pandemia do COVID-19 não constituam ameaça à incolumidade física das equipes de saúde, nem aumentem o risco de contágio;</text:span></text:p>
      <text:p text:style-name="P11"><text:span text:style-name="Fonte_20_parág._20_padrão"><text:span text:style-name="T25"/></text:span></text:p>
      <text:p text:style-name="P11"><text:span text:style-name="Fonte_20_parág._20_padrão"><text:span text:style-name="T23">CONSIDERANDO</text:span></text:span><text:span text:style-name="Fonte_20_parág._20_padrão"><text:span text:style-name="T24"> </text:span></text:span><text:span text:style-name="Fonte_20_parág._20_padrão"><text:span text:style-name="T25">que a</text:span></text:span><text:span text:style-name="Fonte_20_parág._20_padrão"><text:span text:style-name="T26"> adoção de medidas preventivas à contaminação por doença de propagação coletiva deve ser exigida pelo Poder Público, que, nos termos do art. 216, deve garantir o direito à saúde de todos </text:span></text:span><text:span text:style-name="Fonte_20_parág._20_padrão"><text:span text:style-name="T27">“mediante políticas sociais e econômicas que visem à redução do risco de doença e de outros agravos e ao acesso universal e igualitário às ações e serviços para sua promoção, proteção e recuperação”;</text:span></text:span></text:p>
      <text:p text:style-name="P11"><text:span text:style-name="Fonte_20_parág._20_padrão"><text:span text:style-name="T27"/></text:span></text:p>
      <text:p text:style-name="P12"><text:span text:style-name="Fonte_20_parág._20_padrão"><text:span text:style-name="T33">CONSIDERANDO</text:span></text:span><text:span text:style-name="Fonte_20_parág._20_padrão"><text:span text:style-name="T34"> </text:span></text:span><text:span text:style-name="Fonte_20_parág._20_padrão"><text:span text:style-name="T35">que, p</text:span></text:span><text:span text:style-name="T35">or sua vez, as instituições privadas, especialmente hospitais e funerárias, possuem o dever de garantir a observância de todas as medidas profiláticas para conter a propagação do COVID-19, visando a assegurar o gozo do direito à saúde pela coletividade;</text:span></text:p>
      <text:p text:style-name="P19"/>
      <text:p text:style-name="P15"><text:span text:style-name="T11">CONSIDERANDO</text:span><text:span text:style-name="T14"> </text:span>que, em face disso, para além das medidas que propõem, na esteira da recente Lei Federal nº 13.979/2020, isolamento e quarentena dos possíveis infectados, é oportuno e necessário que se exija de toda a cadeia de serviços e empreendimentos que manuseiam os corpos das vítimas fatais dessa grave doença a observância de cuidados sanitários que minimizem as chances de contaminação de terceiros, notadamente os profissionais da área de saúde e familiares do falecido;</text:p>
      <text:p text:style-name="P15"/>
      <text:p text:style-name="P8"><text:span text:style-name="T11">CONSIDERANDO</text:span><text:span text:style-name="T14"> </text:span>que, além disso, há técnicas de prevenção à contaminação do meio ambiente (em especial o solo e o lençol freático), que devem ser obedecidas quando do descarte de tecidos e líquidos corpóreos nos casos mencionados;</text:p>
      <text:p text:style-name="P8"/>
      <text:p text:style-name="P15"><text:span text:style-name="T11">CONSIDERANDO</text:span><text:span text:style-name="T14"> </text:span>que essas proposições técnico-normativas, que objetivam salvaguardar o direito à saúde e ao meio ambiente ecologicamente equilibrado, estão corporificadas na Resolução CONAMA nº 358/2005, que dispõe sobre o tratamento e a disposição final dos resíduos dos serviços de saúde e dá outras providências;</text:p>
      <text:p text:style-name="P15"/>
      <text:p text:style-name="P11"><text:span text:style-name="Fonte_20_parág._20_padrão"><text:span text:style-name="T23">CONSIDERANDO</text:span></text:span><text:span text:style-name="Fonte_20_parág._20_padrão"><text:span text:style-name="T24"> </text:span></text:span><text:span text:style-name="Fonte_20_parág._20_padrão"><text:span text:style-name="T26">que a Resolução CONAMA nº 358/2005 não se aplica somente a clínicas e hospitais, mas, de acordo com o seu art. 1º, a </text:span></text:span><text:span text:style-name="Fonte_20_parág._20_padrão"><text:span text:style-name="T27">“todos os serviços relacionados com o atendimento à saúde humana ou animal, inclusive os serviços de assistência domiciliar e de trabalhos de campo; laboratórios analíticos de produtos para saúde; necrotérios, funerárias e serviços onde se realizem atividades de embalsamamento (tanatopraxia e somatoconservação); serviços de medicina legal; drogarias e farmácias inclusive as de manipulação; estabelecimentos de ensino e pesquisa na área de saúde; centros de controle de zoonoses; distribuidores de produtos farmacêuticos; importadores, distribuidores e produtores de materiais e controles para diagnóstico in vitro; unidades móveis de atendimento à saúde; serviços de acupuntura; serviços de tatuagem, entre outros similares”</text:span></text:span><text:span text:style-name="Fonte_20_parág._20_padrão"><text:span text:style-name="T26">.</text:span></text:span></text:p>
      <text:p text:style-name="P11"><text:span text:style-name="Fonte_20_parág._20_padrão"><text:span text:style-name="T26"/></text:span></text:p>
      <text:p text:style-name="P12"><text:span text:style-name="Fonte_20_parág._20_padrão"><text:span text:style-name="T15">CONSIDERANDO</text:span></text:span><text:span text:style-name="Fonte_20_parág._20_padrão"><text:span text:style-name="T36"> que o art. 38, parágrafo único, </text:span></text:span><text:span text:style-name="Fonte_20_parág._20_padrão"><text:span text:style-name="T37">inciso </text:span></text:span><text:span text:style-name="Fonte_20_parág._20_padrão"><text:span text:style-name="T36">IV, da Lei </text:span></text:span><text:soft-page-break/><text:span text:style-name="Fonte_20_parág._20_padrão"><text:span text:style-name="T36">Complementar Estadual nº 12/93, autoriza o Promotor de Justiça expedir recomendações aos órgãos e entidades públicos, requisitando ao destinatário sua divulgação adequada e imediata; assim como resposta por escrito;</text:span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6">RESOLVE</text:span></text:span></text:p>
      <text:p text:style-name="P6"><text:span text:style-name="Fonte_20_parág._20_padrão"><text:span text:style-name="T5"/></text:span></text:p>
      <text:p text:style-name="P10"><text:span text:style-name="T29">RECOMENDAR</text:span><text:span text:style-name="T32"> aos hospitais e empreendimentos de serviços funerários em que se verifique o manuseio de corpos de vítimas do COVID-19 e resíduos de saúde decorrentes do tratamento de pacientes infectados localizados no município de __________________, para que </text:span><text:span text:style-name="T32">adotem</text:span><text:span text:style-name="T32"> os seguintes cuidados:</text:span></text:p>
      <text:p text:style-name="P7"/>
      <text:p text:style-name="P23"><text:span text:style-name="Fonte_20_parág._20_padrão"><text:span text:style-name="T26">a) </text:span></text:span><text:span text:style-name="Fonte_20_parág._20_padrão"><text:span text:style-name="T28">medidas a serem observadas durante os procedimentos de autópsia e preparação de corpos:</text:span></text:span><text:span text:style-name="Fonte_20_parág._20_padrão"><text:span text:style-name="T26"> </text:span></text:span></text:p>
      <text:p text:style-name="P23"><text:span text:style-name="Fonte_20_parág._20_padrão"><text:span text:style-name="T26"/></text:span></text:p>
      <text:list text:style-name="L1">
        <text:list-item>
          <text:list>
            <text:list-item>
              <text:list>
                <text:list-item>
                  <text:p text:style-name="P35"><text:span text:style-name="Fonte_20_parág._20_padrão"><text:span text:style-name="T26">O número de funcionários presentes ao executar esses procedimentos deve ser restringido ao mínimo necessário.</text:span></text:span></text:p>
                </text:list-item>
                <text:list-item>
                  <text:p text:style-name="P35"><text:span text:style-name="Fonte_20_parág._20_padrão"><text:span text:style-name="T26">Higienizar as mãos antes e após o preparo do corpo, com água e sabão.</text:span></text:span></text:p>
                </text:list-item>
                <text:list-item>
                  <text:p text:style-name="P35"><text:span text:style-name="Fonte_20_parág._20_padrão"><text:span text:style-name="T26">Os EPIs para os profissionais que realizam a autopsia incluem: luvas cirúrgicas duplas interpostas com uma camada de luvas de malha sintética à prova de corte, macacão usado sob um avental ou avental impermeável, óculos ou escudo facial, capas de sapatos ou botas impermeáveis e máscaras N95.</text:span></text:span></text:p>
                </text:list-item>
                <text:list-item>
                  <text:p text:style-name="P35"><text:span text:style-name="Fonte_20_parág._20_padrão"><text:span text:style-name="T26">Os EPIs devem ser removidos antes de sair do conjunto de autópsia e descartados apropriadamente, como resíduos infectantes.</text:span></text:span></text:p>
                </text:list-item>
                <text:list-item>
                  <text:p text:style-name="P35"><text:span text:style-name="Fonte_20_parág._20_padrão"><text:span text:style-name="T26">Resíduos perfurocortantes devem ser descartados em recipientes rígidos, à prova de perfuração e vazamento, e com o símbolo de resíduo infectante.</text:span></text:span></text:p>
                </text:list-item>
                <text:list-item>
                  <text:p text:style-name="P35"><text:span text:style-name="Fonte_20_parág._20_padrão"><text:span text:style-name="T26">Após remoção dos EPI, sempre proceder à higienização das mãos.</text:span></text:span></text:p>
                </text:list-item>
                <text:list-item>
                  <text:p text:style-name="P35"><text:span text:style-name="Fonte_20_parág._20_padrão"><text:span text:style-name="T26">Artigos não descartáveis deverão ser encaminhados para limpeza e desinfecção/esterilização, consoante rotina do serviço, e em conformidade com a normatização.</text:span></text:span></text:p>
                </text:list-item>
                <text:list-item>
                  <text:p text:style-name="P35"><text:span text:style-name="Fonte_20_parág._20_padrão"><text:span text:style-name="T26">Câmeras, telefones, computadores e outros itens que ficam na sala de necropsia, ou preferencialmente na antessala, se possível, devem ser tratados como artigos contaminados e devem ser limpos e desinfetados conforme recomendação do fabricante.</text:span></text:span></text:p>
                </text:list-item>
                <text:list-item>
                  <text:p text:style-name="P35"><text:span text:style-name="Fonte_20_parág._20_padrão"><text:span text:style-name="T26">Para os demais trabalhadores que manipulam corpos humanos são recomendados os seguintes EPI: luvas não estéreis e nitrílicas ao manusear materiais potencialmente infecciosos.</text:span></text:span></text:p>
                </text:list-item>
                <text:list-item>
                  <text:p text:style-name="P35"><text:span text:style-name="Fonte_20_parág._20_padrão"><text:span text:style-name="T26">Se houver risco de cortes, perfurações ou outros ferimentos na pele, usar luvas resistentes sob as luvas de nitrila, avental limpo, de mangas compridas, resistente a líquidos ou impermeável, para proteger a roupa, protetor facial de plástico ou uma máscara cirúrgica e óculos para proteger o rosto, olhos, nariz e boca de fluidos corporais potencialmente infecciosos, que possam respingar durante os procedimentos.</text:span></text:span></text:p>
                </text:list-item>
                <text:list-item>
                  <text:p text:style-name="P35"><text:span text:style-name="Fonte_20_parág._20_padrão"><text:span text:style-name="T26">Garantir às salas de autopsia sistemas de tratamento de ar adequados. Isso inclui sistemas que mantêm pressão negativa em relação às áreas adjacentes e que fornecem um mínimo de 6 trocas de ar (estruturas existentes) ou 12 trocas de ar (nova construção ou reforma) por hora.</text:span></text:span></text:p>
                </text:list-item>
                <text:list-item>
                  <text:p text:style-name="P35"><text:soft-page-break/><text:span text:style-name="Fonte_20_parág._20_padrão"><text:span text:style-name="T26">O ar ambiente deve sair diretamente para o exterior ou passar por um filtro HEPA, se for recirculado. Além disso, o ar dos sistemas de exaustão ao redor da mesa de autopsia, deve ser dirigido para baixo e para longe dos trabalhadores que realizam os procedimentos de autópsia.</text:span></text:span></text:p>
                </text:list-item>
                <text:list-item>
                  <text:p text:style-name="P35"><text:span text:style-name="Fonte_20_parág._20_padrão"><text:span text:style-name="T26">Os procedimentos geradores de aerossóis devem ser restringidos ao mínimo necessário.</text:span></text:span></text:p>
                </text:list-item>
                <text:list-item>
                  <text:p text:style-name="P35"><text:span text:style-name="Fonte_20_parág._20_padrão"><text:span text:style-name="T26">Sempre que possível, devem ser utilizadas cabines de biossegurança para o manuseio e exame de amostras.</text:span></text:span></text:p>
                </text:list-item>
                <text:list-item>
                  <text:p text:style-name="P35"><text:span text:style-name="Fonte_20_parág._20_padrão"><text:span text:style-name="T26">Os sistemas de tratamento de ar devem permanecer ligados enquanto é realizada a limpeza do local.</text:span></text:span></text:p>
                </text:list-item>
                <text:list-item>
                  <text:p text:style-name="P35"><text:span text:style-name="Fonte_20_parág._20_padrão"><text:span text:style-name="T26">Evitar utilizar serra óssea oscilante. Se necessário, conectar uma “cobertura” a vácuo para conter aerossóis. Utilize tesouras manuais.</text:span></text:span></text:p>
                </text:list-item>
                <text:list-item>
                  <text:p text:style-name="P35"><text:span text:style-name="Fonte_20_parág._20_padrão"><text:span text:style-name="T26">Realizar limpeza das superfícies com água e detergente e proceder à desinfecção com hipoclorito de sódio a 1% (pisos e paredes) ou álcool a 70% (bancadas, mesas, maca). Quando a limpeza estiver concluída e o EPI tiver sido removido, higienize as mãos imediatamente.</text:span></text:span></text:p>
                </text:list-item>
                <text:list-item>
                  <text:p text:style-name="P35"><text:span text:style-name="Fonte_20_parág._20_padrão"><text:span text:style-name="T26">O serviço de saúde que encaminhar o corpo deverá comunicar ao agente funerário das medidas de precaução.</text:span></text:span></text:p>
                  <text:p text:style-name="P35"><text:span text:style-name="Fonte_20_parág._20_padrão"><text:span text:style-name="T26"/></text:span></text:p>
                </text:list-item>
              </text:list>
            </text:list-item>
          </text:list>
        </text:list-item>
      </text:list>
      <text:p text:style-name="P24">b) medidas a serem observadas no descarte de resíduos de saúde decorrentes do manuseio de infectados e vítimas fatais:</text:p>
      <text:p text:style-name="P24"/>
      <text:list text:style-name="L2">
        <text:list-item>
          <text:list>
            <text:list-item>
              <text:list>
                <text:list-item>
                  <text:p text:style-name="P36"><text:span text:style-name="Fonte_20_parág._20_padrão"><text:span text:style-name="T26">Acondicionar os resíduos de serviços de saúde devem ser acondicionados atendendo às exigências legais referentes ao meio ambiente, à saúde e à limpeza urbana, e às normas da Associação Brasileira de Normas Técnicas - ABNT, ou, na sua ausência, às normas e critérios internacionalmente aceitos.</text:span></text:span></text:p>
                </text:list-item>
                <text:list-item>
                  <text:p text:style-name="P36"><text:span text:style-name="Fonte_20_parág._20_padrão"><text:span text:style-name="T26">Garantir que os veículos utilizados para coleta e transporte externo dos resíduos de serviços de saúde devem atender às exigências legais e às normas da ABNT. </text:span></text:span></text:p>
                </text:list-item>
                <text:list-item>
                  <text:p text:style-name="P36"><text:span text:style-name="Fonte_20_parág._20_padrão"><text:span text:style-name="T26">Somente transferir os resíduos de serviços de saúde para estações e sistemas de tratamento e disposição final licenciadas pelo órgão ambiental competente.</text:span></text:span></text:p>
                </text:list-item>
                <text:list-item>
                  <text:p text:style-name="P36"><text:span text:style-name="Fonte_20_parág._20_padrão"><text:span text:style-name="T26">Atender às diretrizes estabelecidas pelos órgãos ambientais, gestores de recursos hídricos e de saneamento competentes para fins de lançamento na rede pública de esgoto ou em corpo receptor de efluentes líquidos provenientes dos estabelecimentos prestadores de serviços de saúde.</text:span></text:span></text:p>
                </text:list-item>
                <text:list-item>
                  <text:p text:style-name="P36"><text:span text:style-name="Fonte_20_parág._20_padrão"><text:span text:style-name="T26">Promover a segregação dos resíduos na fonte e no momento da geração, de acordo com suas características, conforme classificação definida pela Resolução CONAMA nº 358/2005, para fins de redução do volume dos resíduos a serem tratados e dispostos, garantindo a proteção da saúde e do meio ambiente. </text:span></text:span></text:p>
                </text:list-item>
                <text:list-item>
                  <text:p text:style-name="P36"><text:span text:style-name="Fonte_20_parág._20_padrão"><text:span text:style-name="T26">Quanto aos resíduos do Grupo A1, constantes do anexo I da Resolução CONAMA nº 358/2005, submetê-los a processos de tratamento em equipamento que promova redução de carga microbiana compatível com nível III de inativação microbiana e devem ser encaminhados para aterro sanitário licenciado ou local devidamente licenciado para disposição final de resíduos dos serviços de saúde.</text:span></text:span></text:p>
                  <text:p text:style-name="P36"><text:span text:style-name="Fonte_20_parág._20_padrão"><text:span text:style-name="T26"/></text:span></text:p>
                </text:list-item>
              </text:list>
            </text:list-item>
          </text:list>
        </text:list-item>
      </text:list>
      <text:p text:style-name="P24"><text:soft-page-break/>c) medidas a serem observadas para o transporte de corpos:</text:p>
      <text:list text:style-name="L3">
        <text:list-item>
          <text:list>
            <text:list-item>
              <text:list>
                <text:list-item>
                  <text:p text:style-name="P39"><text:span text:style-name="Fonte_20_parág._20_padrão"><text:span text:style-name="T26">O transporte do cadáver deve ser feito conforme procedimentos de rotina, com utilização de revestimentos impermeáveis para impedir o vazamento de líquido.</text:span></text:span></text:p>
                </text:list-item>
                <text:list-item>
                  <text:p text:style-name="P39"><text:span text:style-name="Fonte_20_parág._20_padrão"><text:span text:style-name="T26">O carro funerário deve ser submetido à limpeza e desinfecção de rotina após o transporte do cadáver.</text:span></text:span></text:p>
                </text:list-item>
                <text:list-item>
                  <text:p text:style-name="P39"><text:span text:style-name="Fonte_20_parág._20_padrão"><text:span text:style-name="T26">Transportar o corpo somente após as amostras terem sido coletadas e o corpo ter sido ensacado.</text:span></text:span></text:p>
                </text:list-item>
                <text:list-item>
                  <text:p text:style-name="P39"><text:span text:style-name="Fonte_20_parág._20_padrão"><text:span text:style-name="T26">O transporte do corpo deve ser feito de saco impermeável, selado e identificado.</text:span></text:span></text:p>
                </text:list-item>
                <text:list-item>
                  <text:p text:style-name="P39"><text:span text:style-name="Fonte_20_parág._20_padrão"><text:span text:style-name="T26">Desinfetar a parte externa do saco plástico com desinfetante hospitalar registrado na ANVISA, aplicado conforme as recomendações do fabricante.</text:span></text:span></text:p>
                </text:list-item>
                <text:list-item>
                  <text:p text:style-name="P39"><text:span text:style-name="Fonte_20_parág._20_padrão"><text:span text:style-name="T26">Usar luvas descartáveis nitrílicas ao manusear o saco plástico para o corpo.</text:span></text:span></text:p>
                  <text:p text:style-name="P39"><text:span text:style-name="Fonte_20_parág._20_padrão"><text:span text:style-name="T26"/></text:span></text:p>
                </text:list-item>
              </text:list>
            </text:list-item>
          </text:list>
        </text:list-item>
      </text:list>
      <text:p text:style-name="P24">d) medidas a serem observadas durante os velórios e sepultamento:</text:p>
      <text:p text:style-name="P24"/>
      <text:list text:style-name="L4">
        <text:list-item>
          <text:list>
            <text:list-item>
              <text:list>
                <text:list-item>
                  <text:p text:style-name="P37"><text:span text:style-name="Fonte_20_parág._20_padrão"><text:span text:style-name="T26">Evitar o contato físico com o corpo, pois o vírus permanece viável em fluidos corpóreos, e também em superfícies ambientais.</text:span></text:span></text:p>
                </text:list-item>
                <text:list-item>
                  <text:p text:style-name="P37"><text:span text:style-name="Fonte_20_parág._20_padrão"><text:span text:style-name="T26">Evitar a presença de pessoas sintomáticas respiratórias; se porventura é imprescindível que venham ao funeral precisam usar máscara cirúrgica comum, e permanecer no local o menor tempo possível.</text:span></text:span></text:p>
                </text:list-item>
                <text:list-item>
                  <text:p text:style-name="P37"><text:span text:style-name="Fonte_20_parág._20_padrão"><text:span text:style-name="T26">Evitar apertos de mão e outros tipos de contato físico entre os participantes do funeral.</text:span></text:span></text:p>
                </text:list-item>
                <text:list-item>
                  <text:p text:style-name="P37"><text:span text:style-name="Fonte_20_parág._20_padrão"><text:span text:style-name="T26">Enfatizar a necessidade de higienização das mãos. </text:span></text:span></text:p>
                </text:list-item>
                <text:list-item>
                  <text:p text:style-name="P37"><text:span text:style-name="Fonte_20_parág._20_padrão"><text:span text:style-name="T26">Disponibilizar água e papel toalha e álcool gel para higienização das mãos.</text:span></text:span></text:p>
                </text:list-item>
                <text:list-item>
                  <text:p text:style-name="P37"><text:span text:style-name="Fonte_20_parág._20_padrão"><text:span text:style-name="T26">Manter limpas as instalações sanitárias e demais ambientes.</text:span></text:span></text:p>
                </text:list-item>
                <text:list-item>
                  <text:p text:style-name="P37"><text:span text:style-name="Fonte_20_parág._20_padrão"><text:span text:style-name="T26">Deve ser evitada a presença de alimentos nas dependências de realização do funeral.</text:span></text:span></text:p>
                </text:list-item>
                <text:list-item>
                  <text:p text:style-name="P37"><text:span text:style-name="Fonte_20_parág._20_padrão"><text:span text:style-name="T26">Manter a urna fechada com visor quando possível ou mantêla fechada, INCLUSIVE, na despedida final, evitando tocar ou beijar o corpo. </text:span></text:span></text:p>
                </text:list-item>
                <text:list-item>
                  <text:p text:style-name="P37"><text:span text:style-name="Fonte_20_parág._20_padrão"><text:span text:style-name="T26">Para sepultamento em outro município que não o local onde ocorreu o óbito, manter a urna lacrada desde o transporte.</text:span></text:span></text:p>
                </text:list-item>
              </text:list>
            </text:list-item>
          </text:list>
        </text:list-item>
        <text:list-item>
          <text:p text:style-name="P38"><text:span text:style-name="Fonte_20_parág._20_padrão"><text:span text:style-name="T39">O embalsamamento não é recomendado, a menos que haja controles apropriados para gerenciar os procedimentos de geração de aerossóis.</text:span></text:span></text:p>
        </text:list-item>
      </text:list>
      <text:p text:style-name="P6"><text:span text:style-name="Default_20_Paragraph_20_Font"><text:span text:style-name="T4"/></text:span></text:p>
      <text:p text:style-name="P6"><text:span text:style-name="Default_20_Paragraph_20_Font"><text:span text:style-name="T4"/></text:span></text:p>
      <text:p text:style-name="P9"><text:span text:style-name="T1">SOLICITAR </text:span><text:span text:style-name="T2">que seja informado a este Órgão Ministerial, no prazo de </text:span><text:span text:style-name="T3">05</text:span><text:span text:style-name="T2"> (</text:span><text:span text:style-name="T3">cinco</text:span><text:span text:style-name="T2">) dias, sobre o acatamento dos termos desta Recomendação. </text:span></text:p>
      <text:p text:style-name="P22"/>
      <text:p text:style-name="P21"><text:span text:style-name="T19">Encaminhe-se a </text:span><text:span text:style-name="T9">RECOMENDAÇ</text:span><text:span text:style-name="T10">Ã</text:span><text:span text:style-name="T9">O </text:span><text:span text:style-name="T19">à Secretaria-Geral do Ministério Público do Estado do Piauí para a devida publicação no Diário </text:span><text:span text:style-name="T20">Eletrônico do Ministério Público</text:span><text:span text:style-name="T19">. </text:span></text:p>
      <text:p text:style-name="P25"/>
      <text:p text:style-name="P26">Cumpra-se.</text:p>
      <text:p text:style-name="P29"/>
      <text:p text:style-name="P31"><text:span text:style-name="T17">_______________ (PI),</text:span><text:span text:style-name="T21"> ____ </text:span><text:span text:style-name="T17">de</text:span><text:span text:style-name="T21"> __________ </text:span><text:span text:style-name="T17">de</text:span><text:span text:style-name="T21"> ____</text:span></text:p>
      <text:p text:style-name="P30"><text:soft-page-break/></text:p>
      <text:p text:style-name="P30"/>
      <text:p text:style-name="P30"/>
      <text:p text:style-name="P28"/>
      <text:p text:style-name="P28">_____________________________________________</text:p>
      <text:p text:style-name="P32">Promotor (a)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/>
    <style:font-face style:name="Courier New" svg:font-family="'Courier New'" style:font-family-generic="moder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b__20_16_20_pt" style:display-name="Normal + 16 pt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orphans="0" fo:widows="0" fo:hyphenation-ladder-count="no-limit"/>
      <style:text-properties fo:color="#000000" style:font-name="Arial Unicode MS" fo:font-size="12pt" style:letter-kerning="true" style:font-name-asian="Arial Unicode MS" style:font-size-asian="12pt" style:font-name-complex="Arial Unicode MS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loext:contextual-spacing="false" fo:margin-left="0.499cm" fo:margin-right="0cm" fo:margin-top="0cm" fo:margin-bottom="0.212cm" fo:text-indent="0cm" style:auto-text-indent="false"/>
      <style:text-properties style:font-size-complex="10.5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fo:language="pt" fo:country="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5.08cm" fo:margin-right="0cm" style:line-height-at-least="0.635cm" fo:text-align="justify" style:justify-single-word="false" fo:text-indent="0cm" style:auto-text-indent="false">
        <style:tab-stops>
          <style:tab-stop style:position="2.54cm"/>
          <style:tab-stop style:position="5.08cm"/>
        </style:tab-stops>
      </style:paragraph-properties>
      <style:text-properties style:font-name="Arial" fo:font-size="12pt" fo:language="pt" fo:country="PT" fo:font-style="italic" fo:font-weight="bold" style:font-size-asian="12pt" style:font-style-asian="italic" style:font-weight-asian="bold" style:font-name-complex="Arial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Garamond" fo:font-size="12pt" fo:language="pt" fo:country="BR" fo:font-weight="bold" style:font-size-asian="12pt" style:font-weight-asian="bold" style:font-name-complex="Garamond" style:font-size-complex="12pt"/>
    </style:style>
    <style:style style:name="WW8Num3z0" style:family="text">
      <style:text-properties style:font-name="Garamond" fo:font-size="12pt" fo:language="pt" fo:country="BR" fo:font-weight="bold" style:font-size-asian="12pt" style:font-weight-asian="bold" style:font-name-complex="Garamond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pple-style-span" style:family="text"/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1"/>
    </style:style>
    <style:style style:name="WW_5f_CharLFO4LVL3" style:display-name="WW_CharLFO4LVL3" style:family="text">
      <style:text-properties style:font-name="Symbol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1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1"/>
    </style:style>
    <style:style style:name="WW_5f_CharLFO4LVL9" style:display-name="WW_CharLFO4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1"/>
    </style:style>
    <style:style style:name="WW_5f_CharLFO3LVL3" style:display-name="WW_CharLFO3LVL3" style:family="text">
      <style:text-properties style:font-name="Symbol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1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1"/>
    </style:style>
    <style:style style:name="WW_5f_CharLFO3LVL9" style:display-name="WW_CharLFO3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1"/>
    </style:style>
    <style:style style:name="WW_5f_CharLFO2LVL3" style:display-name="WW_CharLFO2LVL3" style:family="text">
      <style:text-properties style:font-name="Symbol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1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1"/>
    </style:style>
    <style:style style:name="WW_5f_CharLFO2LVL9" style:display-name="WW_CharLFO2LVL9" style:family="text">
      <style:text-properties style:font-name="Wingding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1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1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1"/>
    </style:style>
    <style:style style:name="WW_5f_CharLFO1LVL9" style:display-name="WW_CharLFO1LVL9" style:family="text">
      <style:text-properties style:font-name="Wingding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text:style-name="WW8Num1z3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text:style-name="WW8Num1z0" style:num-format=""/>
      <text:list-level-style-number text:level="2" text:style-name="WW8Num1z1" style:num-format=""/>
      <text:list-level-style-number text:level="3" text:style-name="WW8Num1z2" style:num-format=""/>
      <text:list-level-style-number text:level="4" text:style-name="WW8Num1z3" style:num-format=""/>
      <text:list-level-style-number text:level="5" text:style-name="WW8Num1z4" style:num-format=""/>
      <text:list-level-style-number text:level="6" text:style-name="WW8Num1z5" style:num-format=""/>
      <text:list-level-style-number text:level="7" text:style-name="WW8Num1z6" style:num-format=""/>
      <text:list-level-style-number text:level="8" text:style-name="WW8Num1z7" style:num-format=""/>
      <text:list-level-style-number text:level="9" text:style-name="WW8Num1z8" style:num-format=""/>
      <text:list-level-style-number text:level="10" style:num-suffix="." style:num-format="1"/>
    </text:list-style>
    <text:list-style style:name="WW8Num2" text:consecutive-numbering="true">
      <text:list-level-style-number text:level="1" text:style-name="WW8Num2z0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3" text:consecutive-numbering="true">
      <text:list-level-style-number text:level="1" text:style-name="WW8Num3z0" style:num-suffix=")" style:num-format="1" text:start-value="5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32.004cm" style:num-format="1" style:print-orientation="portrait" fo:margin-top="1.75cm" fo:margin-bottom="1.586cm" fo:margin-left="3.022cm" fo:margin-right="2.50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char" svg:x="4.186cm" svg:y="0.072cm" svg:width="7.205cm" svg:height="1.526cm" draw:z-index="5"><draw:image xlink:href="Pictures/10000201000001CF0000005B11A4FEFD.png" xlink:type="simple" xlink:show="embed" xlink:actuate="onLoad"/></draw:frame> </text:p>
        <text:p text:style-name="P2"/>
        <text:p text:style-name="P2"/>
        <text:p text:style-name="P2"/>
        <text:p text:style-name="P3">MINISTÉRIO PÚBLICO DO ESTADO DO PIAUÍ</text:p>
        <text:p text:style-name="P4">Promotoria de Justiça DE ______________________</text:p>
        <text:p text:style-name="P5"><text:s text:c="2"/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7$Build-9310</meta:generator>
    <meta:initial-creator>PC</meta:initial-creator>
    <meta:creation-date>2014-02-21T09:02:00</meta:creation-date>
    <dc:date>2020-03-24T09:41:07</dc:date>
    <meta:print-date>2019-04-12T11:47:05</meta:print-date>
    <meta:editing-cycles>30</meta:editing-cycles>
    <meta:editing-duration>P24DT5H49M5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6" meta:paragraph-count="74" meta:word-count="2055" meta:character-count="13459"/>
  </office:meta>
</office:document-meta>
</file>